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fo:font-style="normal" style:font-style-asian="normal" style:font-style-complex="normal"/>
    </style:style>
    <style:style style:name="T7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text-position="super 58%" fo:font-style="normal" style:font-style-asian="normal" style:font-style-complex="normal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1"/>
      <text:p text:style-name="P31"/>
      <text:p text:style-name="P31"><text:tab/><text:tab/> <text:s text:c="84"/><text:span text:style-name="T18"><text:s/>„Projekt”</text:span></text:p>
      <text:p text:style-name="P31"/>
      <text:p text:style-name="P31"/>
      <text:p text:style-name="P31"/>
      <text:p text:style-name="P31"/>
      <text:p text:style-name="P2"><text:s text:c="27"/>UCHWAŁA Nr <text:s text:c="2"/>XXIV/ <text:s/>/09 <text:s text:c="25"/></text:p>
      <text:p text:style-name="P2"><text:s/>RADY GMINY <text:s/>DOBRE</text:p>
      <text:p text:style-name="P2"><text:s text:c="11"/>z dnia <text:s text:c="2"/>26 <text:s text:c="2"/>listopada <text:s/>2009 roku </text:p>
      <text:p text:style-name="P32"><text:s text:c="86"/><text:span text:style-name="T16"><text:s text:c="85"/></text:span><text:span text:style-name="T17"><text:s text:c="193"/></text:span></text:p>
      <text:p text:style-name="P9"><text:s text:c="2"/>w sprawie określenia wysokości stawek podatku od nieruchomości oraz zwolnień </text:p>
      <text:p text:style-name="P8"><text:s text:c="31"/>z tego podatku.</text:p>
      <text:p text:style-name="P8"/>
      <text:p text:style-name="P11"><text:s text:c="8"/>Na podstawie art.18 ust.2 pkt 8, art.40 ust.1, art.41 ust.1 ustawy z dnia 8 marca 1990 roku o samorządzie gminnym ( Dz. U. z 2001r. Nr <text:s/>142, poz. 1591 z późn. zm.), art.5 ust.1,art.7 ust.3 ustawy z dnia 12 stycznia 1991 roku o podatkach i opatach lokalnych <text:span text:style-name="T1">( Dz. U. z 2006r. Nr 121, poz.844 z późn. zm.) w związku z Obwieszczeniem Ministra Finansów z dnia 3 sierpnia 2009r.w sprawie górnych granic stawek kwotowych podatków i opłat lokalnych w 2010r.( M.P. Nr 52, poz. 742) - </text:span><text:span text:style-name="T2">uchwala się co następuje:</text:span></text:p>
      <text:p text:style-name="P16"/>
      <text:p text:style-name="P18">§ 1.</text:p>
      <text:p text:style-name="P18"/>
      <text:p text:style-name="P19">Uchwala się roczne stawki podatku od nieruchomości w następujących wysokościach:</text:p>
      <text:p text:style-name="P19"><text:s/>1/ od gruntów: <text:s text:c="81"/><text:span text:style-name="T8"><text:s text:c="2"/></text:span><text:s/><text:span text:style-name="T8"><text:s text:c="2"/></text:span></text:p>
      <text:p text:style-name="P19"><text:s text:c="6"/><text:span text:style-name="T8">a/ związanych z prowadzeniem działalności gospodarczej,</text:span></text:p>
      <text:p text:style-name="P21"><text:s text:c="10"/>bez względu na sposób zakwalifikowania w ewidencji <text:s text:c="19"/>0,70zł <text:s text:c="22"/></text:p>
      <text:p text:style-name="P21"><text:s text:c="10"/>gruntów i budynków od 1m<text:span text:style-name="T10">2 </text:span>powierzchni,</text:p>
      <text:p text:style-name="P21"><text:s text:c="6"/>b/ pod jeziorami,zajętych na zbiorniki wodne retencyjne</text:p>
      <text:p text:style-name="P21"><text:s text:c="11"/>lub elektrowni wodnych od 1 ha powierzchni, <text:s text:c="3"/><text:span text:style-name="T9"><text:s text:c="29"/></text:span>3,74zł <text:s text:c="13"/></text:p>
      <text:p text:style-name="P19"><text:s text:c="6"/><text:span text:style-name="T8">c/ <text:s/>pozostałych, w tym zajętych na prowadzenie odpłatnej</text:span></text:p>
      <text:p text:style-name="P21"><text:s text:c="11"/>statutowej działalności pożytku publicznego przez </text:p>
      <text:p text:style-name="P21"><text:s text:c="11"/>organizacje pożytku publicznego od 1m<text:span text:style-name="T10">2 </text:span>powierzchni; <text:s/><text:span text:style-name="T9"><text:s text:c="5"/></text:span><text:s text:c="13"/>0,30zł <text:s text:c="13"/></text:p>
      <text:p text:style-name="P19"/>
      <text:p text:style-name="P19">2/ od budynków lub ich części:</text:p>
      <text:p text:style-name="P21"><text:s text:c="5"/>a/ mieszkalnych od 1m<text:span text:style-name="T10">2 </text:span><text:s/>powierzchni użytkowej, <text:s text:c="16"/><text:span text:style-name="T9"><text:s text:c="18"/></text:span>0,10zł <text:s text:c="13"/></text:p>
      <text:p text:style-name="P19"><text:s text:c="5"/><text:span text:style-name="T8">b/ związanych z prowadzeniem działalności gospodarczej</text:span></text:p>
      <text:p text:style-name="P21"><text:s text:c="9"/>oraz budynków mieszkalnych lub ich części zajętych</text:p>
      <text:p text:style-name="P21"><text:s text:c="9"/>na prowadzenie działalności gospodarczej od 1m<text:span text:style-name="T10">2 <text:s text:c="48"/></text:span></text:p>
      <text:p text:style-name="P21"><text:span text:style-name="T10"><text:s text:c="14"/></text:span><text:s/>powierzchni użytkowej, <text:s text:c="51"/><text:span text:style-name="T9"><text:s text:c="2"/></text:span><text:s text:c="16"/>17,00zł <text:s text:c="13"/></text:p>
      <text:p text:style-name="P21"><text:s text:c="5"/>c/ zajętych na prowadzenie działalności gospodarczej</text:p>
      <text:p text:style-name="P21"><text:s text:c="9"/>w zakresie obrotu kwalifikowanym materiałem siewnym</text:p>
      <text:p text:style-name="P21"><text:s text:c="9"/>od 1m<text:span text:style-name="T10">2 </text:span>powierzchni użytkowej, <text:s text:c="52"/><text:span text:style-name="T9"><text:s text:c="6"/></text:span>8,86zł <text:s text:c="12"/></text:p>
      <text:p text:style-name="P21"><text:s text:c="5"/>d/ zajętych na prowadzenie działalności gospodarczej</text:p>
      <text:p text:style-name="P21"><text:s text:c="9"/>w zakresie udzielania świadczeń zdrowotnych</text:p>
      <text:p text:style-name="P21"><text:s text:c="9"/>od 1m<text:span text:style-name="T10">2 </text:span>powierzchni użytkowej, <text:s text:c="31"/><text:span text:style-name="T9"><text:s text:c="27"/></text:span>3,84zł <text:s text:c="12"/></text:p>
      <text:p text:style-name="P21"><text:s text:c="5"/>e/ pozostałych, w tym zajętych na prowadzenie odpłatnej</text:p>
      <text:p text:style-name="P21"><text:s text:c="9"/>statutowej działalności pożytku publicznego przez </text:p>
      <text:p text:style-name="P21"><text:s text:c="9"/>organizacje pożytku publicznego od 1m<text:span text:style-name="T10">2 </text:span><text:s/>powierzchni </text:p>
      <text:p text:style-name="P21"><text:s text:c="10"/>użytkowej, <text:s text:c="72"/><text:span text:style-name="T9"><text:s text:c="19"/></text:span>4,50zł <text:s text:c="10"/></text:p>
      <text:p text:style-name="P19"><text:s text:c="10"/><text:span text:style-name="T8">z zastrzeżeniem iż od domków letniskowych i rekreacyjnych</text:span></text:p>
      <text:p text:style-name="P21"><text:s text:c="10"/>od 1m<text:span text:style-name="T10">2 </text:span>powierzchni użytkowej; <text:s text:c="40"/><text:span text:style-name="T9"><text:s text:c="16"/></text:span><text:s text:c="2"/>6,35zł <text:s text:c="10"/></text:p>
      <text:p text:style-name="P19"><text:soft-page-break/></text:p>
      <text:p text:style-name="P19"/>
      <text:p text:style-name="P17"/>
      <text:p text:style-name="P23"><text:s text:c="9"/></text:p>
      <text:p text:style-name="P18"/>
      <text:p text:style-name="P18"/>
      <text:p text:style-name="P18"><text:s/>-2 -</text:p>
      <text:p text:style-name="P19"><text:s text:c="17"/></text:p>
      <text:p text:style-name="P21"><text:span text:style-name="T9">3/ od budowli </text:span>- ich wartości określonej na podstawie art. 4 ust.1</text:p>
      <text:p text:style-name="P21"><text:s text:c="27"/>pkt 3 i ust. 3 - 7 ustawy o podatkach i opłatach</text:p>
      <text:p text:style-name="P20"><text:span text:style-name="T8"><text:s text:c="27"/>lokalnych. </text:span><text:s text:c="67"/>2%</text:p>
      <text:p text:style-name="P19"/>
      <text:p text:style-name="P18"><text:s text:c="2"/>§ 2. <text:s text:c="2"/></text:p>
      <text:p text:style-name="P18"><text:s/></text:p>
      <text:p text:style-name="P19">1. Wprowadza się zwolnienia przedmiotowe w podatku od nieruchomości.</text:p>
      <text:p text:style-name="P21"><text:s text:c="5"/></text:p>
      <text:p text:style-name="P22"><text:s text:c="5"/>1/ pozostałe budynki lub ich części służące potrzebom emerytów i rencistów w związku z </text:p>
      <text:p text:style-name="P22"><text:s text:c="9"/>przekazaniem gospodarstw rolnych na rzecz Skarbu Państwa, z wyłączeniem zajętych na </text:p>
      <text:p text:style-name="P22"><text:s text:c="9"/>prowadzenie działalności gospodarczej,</text:p>
      <text:p text:style-name="P22"><text:s text:c="5"/>2/ budynki lub ich części, budowle i grunty, stanowiące własność Gminy i jej jednostek</text:p>
      <text:p text:style-name="P22"><text:s text:c="9"/>organizacyjnych, z wyłączeniem zajętych na prowadzenie działalności gospodarczej,</text:p>
      <text:p text:style-name="P21"><text:s text:c="5"/>3/ budynki lub ich części, budowle i grunty zajęte na potrzeby realizacji zadań w zakresie</text:p>
      <text:p text:style-name="P21"><text:s text:c="9"/>ochrony przeciwpożarowej, ochrony zdrowia, z wyłączeniem <text:s/>zajętych na prowadzenie</text:p>
      <text:p text:style-name="P21"><text:s text:c="9"/>działalności gospodarczej,</text:p>
      <text:p text:style-name="P21"><text:s text:c="5"/>4/ grunty oznaczone w ewidencji gruntów i budynków jako drogi ,, dr ,, nie stanowiące dróg <text:s/></text:p>
      <text:p text:style-name="P21"><text:s text:c="10"/>publicznych w rozumieniu ustawy o drogach publicznych, z wyłączeniem zajętych na </text:p>
      <text:p text:style-name="P21"><text:s text:c="10"/>prowadzenie działalności gospodarczej. <text:s text:c="9"/></text:p>
      <text:p text:style-name="P21"/>
      <text:p text:style-name="P18">§ 3.</text:p>
      <text:p text:style-name="P19"><text:s text:c="6"/></text:p>
      <text:p text:style-name="P21"><text:s text:c="2"/><text:span text:style-name="T10"><text:s/></text:span><text:s/></text:p>
      <text:p text:style-name="P21">Traci moc uchwała nr XVII/117/08 Rady Gminy w Dobrem z dnia 7 listopada 2008roku w sprawie </text:p>
      <text:p text:style-name="P12"><text:span text:style-name="T1">określenia wysokości stawek podatku od nieruchomości oraz zwolnień z tego podatku (Dz. Urz. Woj. <text:s/></text:span>Mazowieckiego Nr 200,poz.7480) i uchwała nr XVIII/124/08 Rady Gminy Dobre z dnia 29 grudnia 2008roku w sprawie zmiany Uchwały NR XVII/117/08 Rady Gminy Dobre z dnia 7 listopada 2008roku w sprawie określenia wysokości stawek podatku od nieruchomości oraz zwolnień z tego podatku.( Dz. Urz. Woj. Mazowieckiego z 2009r. Nr 3,poz.99).</text:p>
      <text:p text:style-name="P10"/>
      <text:p text:style-name="P9">§ 4. </text:p>
      <text:p text:style-name="P8"/>
      <text:p text:style-name="P12">Wykonanie uchwały powierza się Wójtowi Gminy Dobre.</text:p>
      <text:p text:style-name="P12"/>
      <text:p text:style-name="P9"><text:s/>§ 5. <text:s/></text:p>
      <text:p text:style-name="P9"/>
      <text:p text:style-name="P12">Uchwała wchodzi w życie po upływie 14 dni od dnia ogłoszenia w Dzienniku Urzędowym</text:p>
      <text:p text:style-name="P12">Województwa Mazowieckiego i ma zastosowanie do podatku <text:s/>od nieruchomości od dnia </text:p>
      <text:p text:style-name="P12">1 stycznia 2010 roku.</text:p>
      <text:p text:style-name="P12"/>
      <text:p text:style-name="P5"><text:s text:c="3"/></text:p>
      <text:p text:style-name="P5"><text:s/></text:p>
      <text:p text:style-name="P31"/>
      <text:p text:style-name="P3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2-05T11:11:52</meta:creation-date>
    <dc:date>2009-11-16T12:37:13.07</dc:date>
    <meta:print-date>2009-11-10T10:07:46</meta:print-date>
    <meta:editing-cycles>75</meta:editing-cycles>
    <meta:editing-duration>PT05H27M52S</meta:editing-duration>
    <meta:document-statistic meta:table-count="0" meta:image-count="0" meta:object-count="0" meta:page-count="2" meta:paragraph-count="71" meta:word-count="557" meta:character-count="5492"/>
    <meta:user-defined meta:name="Info 1"/>
    <meta:user-defined meta:name="Info 2"/>
    <meta:user-defined meta:name="Info 3"/>
    <meta:user-defined meta:name="Info 4"/>
  </office:meta>
</office:document-meta>
</file>